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1ef44" officeooo:paragraph-rsid="00256025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2a20d2" officeooo:paragraph-rsid="002a20d2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361f57" officeooo:paragraph-rsid="00361f57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EXPEDIENTE" style:master-page-name="Standard">
      <loext:graphic-properties draw:fill="none"/>
      <style:paragraph-properties fo:margin-left="0cm" fo:margin-right="1.499cm" fo:margin-top="0cm" fo:margin-bottom="0.3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EXPEDIENTE">
      <loext:graphic-properties draw:fill="none"/>
      <style:paragraph-properties fo:margin-left="0cm" fo:margin-right="1.499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32ff8f" officeooo:paragraph-rsid="0032ff8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39af84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32ff8f" officeooo:paragraph-rsid="0039af84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5c2a" style:font-weight-asian="bold" style:font-weight-complex="bold"/>
    </style:style>
    <style:style style:name="T3" style:family="text">
      <style:text-properties fo:font-weight="bold" officeooo:rsid="00256025" style:font-weight-asian="bold" style:font-weight-complex="bold"/>
    </style:style>
    <style:style style:name="T4" style:family="text">
      <style:text-properties fo:font-weight="bold" officeooo:rsid="00273e8d" style:font-weight-asian="bold" style:font-weight-complex="bold"/>
    </style:style>
    <style:style style:name="T5" style:family="text">
      <style:text-properties fo:font-weight="bold" officeooo:rsid="002a20d2" style:font-weight-asian="bold" style:font-weight-complex="bold"/>
    </style:style>
    <style:style style:name="T6" style:family="text">
      <style:text-properties fo:font-weight="bold" officeooo:rsid="0030d68b" style:font-weight-asian="bold" style:font-weight-complex="bold"/>
    </style:style>
    <style:style style:name="T7" style:family="text">
      <style:text-properties fo:font-weight="bold" officeooo:rsid="00127acf" style:font-weight-asian="bold" style:font-weight-complex="bold"/>
    </style:style>
    <style:style style:name="T8" style:family="text">
      <style:text-properties fo:font-weight="bold" officeooo:rsid="00361f57" style:font-weight-asian="bold" style:font-weight-complex="bold"/>
    </style:style>
    <style:style style:name="T9" style:family="text">
      <style:text-properties officeooo:rsid="00255c2a"/>
    </style:style>
    <style:style style:name="T10" style:family="text">
      <style:text-properties officeooo:rsid="00256025"/>
    </style:style>
    <style:style style:name="T11" style:family="text">
      <style:text-properties officeooo:rsid="00273e8d"/>
    </style:style>
    <style:style style:name="T12" style:family="text">
      <style:text-properties officeooo:rsid="002a20d2"/>
    </style:style>
    <style:style style:name="T13" style:family="text">
      <style:text-properties officeooo:rsid="002bbae5"/>
    </style:style>
    <style:style style:name="T14" style:family="text">
      <style:text-properties officeooo:rsid="002d28c1"/>
    </style:style>
    <style:style style:name="T15" style:family="text">
      <style:text-properties officeooo:rsid="0030d68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81c47"/>
    </style:style>
    <style:style style:name="T18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9" style:family="text">
      <style:text-properties fo:font-variant="normal" fo:text-transform="none" fo:color="#000000" fo:letter-spacing="normal" fo:language="es" fo:country="AR" fo:font-style="normal" officeooo:rsid="00461a79" style:letter-kerning="true" style:font-name-asian="Verdana" style:language-asian="es" style:country-asian="AR" style:font-name-complex="Verdana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3">La Comisión de <text:span text:style-name="T6">Presupuesto y Hacienda</text:span><text:span text:style-name="T1"> </text:span>ha considerado el Proyecto de<text:span text:style-name="T1"> </text:span><text:span text:style-name="T7">Ley</text:span> <text:span text:style-name="T1">Nº </text:span><text:span text:style-name="T2">39731 <text:s/>CD - FP</text:span><text:span text:style-name="T1"> </text:span>de l<text:span text:style-name="T9">os</text:span> diputado<text:span text:style-name="T9">s Cándido y Balagué</text:span>, por el cual <text:span text:style-name="T9">se crea el Sistema de Acompañamiento Pedagógico para estudiantes de los niveles de Educación Inicial, Primaria y Secundaria; que cuenta con dictamen de la Comisión de Educación, Ciencia, Tecnología e Innovación</text:span>; y, por las razones expuestas en los fundamentos y las que podrá dar el miembro informante, esta <text:span text:style-name="T15">Comisión aconseja la aprobación del siguiente texto con modificaciones:</text:span> </text:p>
      <text:p text:style-name="P7">LA LEGISLATURA DE LA PROVINCIA DE SANTA FE</text:p>
      <text:p text:style-name="P7">SANCIONA CON FUERZA DE </text:p>
      <text:p text:style-name="P7">LEY:</text:p>
      <text:p text:style-name="P8">SISTEMA DE ACOMPA<text:span text:style-name="T9">Ñ</text:span>AMIENTO PEDAG<text:span text:style-name="T9">Ó</text:span>GICO</text:p>
      <text:p text:style-name="P4"><text:span text:style-name="T1">ARTICULO 1 - OBJETO.</text:span> Cr<text:span text:style-name="T14">é</text:span>ase el Sistema de Acompa<text:span text:style-name="T11">ñ</text:span>amiento Pedag<text:span text:style-name="T11">ó</text:span>gico para estudiantes de los niveles de Educaci<text:span text:style-name="T11">ó</text:span>n Inicial, Primaria y Secundaria.</text:p>
      <text:p text:style-name="P4"><text:span text:style-name="T1">ARTICULO 2 - DEL SISTEMA DE ACOMPA</text:span><text:span text:style-name="T4">Ñ</text:span><text:span text:style-name="T1">AMIENTO PEDAG</text:span><text:span text:style-name="T4">Ó</text:span><text:span text:style-name="T1">GICO.</text:span> El sistema de acompa<text:span text:style-name="T11">ñ</text:span>amiento pedag<text:span text:style-name="T11">ó</text:span>gico constituye un espacio que permite al estudiantado tomar contacto con nuevas formas de transitar y habitar las escuelas y la comunidad, para fortalecer a trav<text:span text:style-name="T11">é</text:span>s de las interacciones el aprendizaje de contenidos, el d<text:span text:style-name="T11">iá</text:span>lo<text:span text:style-name="T11">g</text:span>o, la convivencia y el pensamiento cr<text:span text:style-name="T11">í</text:span>t<text:span text:style-name="T11">i</text:span>co garantizando trayectorias educativas inclusivas, completas y de calidad.</text:p>
      <text:p text:style-name="P5"><text:span text:style-name="T1">ARTICULO 3 - DE LOS OBJETIVOS </text:span><text:span text:style-name="T3">DEL SISTEMA DE</text:span><text:span text:style-name="T1"> ACOMPA</text:span><text:span text:style-name="T4">Ñ</text:span><text:span text:style-name="T1">AMIENTO PEDAG</text:span><text:span text:style-name="T4">Ó</text:span><text:span text:style-name="T1">GICO.</text:span> Los objetivos del sistema de acompa<text:span text:style-name="T11">ñ</text:span>amiento pedag<text:span text:style-name="T11">ó</text:span>gico son: </text:p>
      <text:p text:style-name="P5">a) ampliar el tiempo de aprendizajes del estudiantado priorizando la aprehensi<text:span text:style-name="T11">ó</text:span>n de los contenidos pedag<text:span text:style-name="T11">ó</text:span>gicos; </text:p>
      <text:p text:style-name="P5">b) implementar espacios de tutor<text:span text:style-name="T11">í</text:span>as para aco<text:span text:style-name="T11">mpañ</text:span>ar trayectorias educativas, inclusivas, completas y de calidad; </text:p>
      <text:p text:style-name="P5">c) desarrollar propuestas pedag<text:span text:style-name="T11">ó</text:span>gicas innovadoras que aseguren <text:soft-page-break/>condiciones de igualdad en los aprendizajes y saberes socialmente significativos; </text:p>
      <text:p text:style-name="P5">d) promover la constituci<text:span text:style-name="T11">ó</text:span>n de comunidades de aprendizajes mediante v<text:span text:style-name="T11">í</text:span>nculos entre estudiantes, familias y docentes para la elaboraci<text:span text:style-name="T11">ó</text:span>n de estrategias dia<text:span text:style-name="T11">lógicas</text:span> y proyectos individuales y colectivos en el proceso de aprendizaje y ense<text:span text:style-name="T11">ñ</text:span>anza; <text:span text:style-name="T12">y,</text:span></text:p>
      <text:p text:style-name="P6">e) articular acciones, en vistas a lograr objetivos de la presente ley, con representantes estudiantiles, Centros de Estudiantes, comunidad educativa en su conjunto, cooperadoras escolares e instituciones de la sociedad civil.</text:p>
      <text:p text:style-name="P4"><text:span text:style-name="T1">ARTICULO 4 - AUTORIDAD DE APLICACI</text:span><text:span text:style-name="T4">Ó</text:span><text:span text:style-name="T1">N.</text:span> El Ministerio de Educaci<text:span text:style-name="T11">ó</text:span>n es la <text:span text:style-name="T12">A</text:span>utoridad de <text:span text:style-name="T12">A</text:span>plicaci<text:span text:style-name="T11">ó</text:span>n de la presente ley y ejerce sus funciones conforme lo establecido por la Ley Or<text:span text:style-name="T11">gá</text:span>nica de Ministerios vigente, la que la modifique o sustituya en el futuro.</text:p>
      <text:p text:style-name="P4"><text:span text:style-name="T1">ARTICULO 5 - DEL </text:span><text:span text:style-name="T5">ACOMPAÑAMIENTO PEDAGÓGICO</text:span><text:span text:style-name="T1">.</text:span> Las instituciones escolares brindan acom<text:span text:style-name="T11">pañami</text:span>ento pedag<text:span text:style-name="T11">ó</text:span>gico a estudiantes que lo necesiten, a consideraci<text:span text:style-name="T11">ó</text:span>n del personal directivo y propuesta de cada docente a cargo, de padres, madres o tutores o de cada estudiante.</text:p>
      <text:p text:style-name="P4"><text:span text:style-name="T1">ARTICULO 6 - DE LOS ESPACIOS F</text:span><text:span text:style-name="T4">Í</text:span><text:span text:style-name="T1">SICOS.</text:span> El aco<text:span text:style-name="T11">mpañami</text:span>ento pedag<text:span text:style-name="T11">ó</text:span>gico se efect<text:span text:style-name="T11">ú</text:span>a en espacios f<text:span text:style-name="T11">í</text:span>sicos com<text:span text:style-name="T11">o</text:span> la misma instituci<text:span text:style-name="T11">ó</text:span>n educativa o en dependencias <text:span text:style-name="T13">del Estado Nacional, Provincial, Municipal y</text:span> de entidades sociales con personer<text:span text:style-name="T11">í</text:span>a jur<text:span text:style-name="T11">í</text:span>dica que se encuentren en las cercan<text:span text:style-name="T11">í</text:span>as <text:span text:style-name="T13">del establecimiento escolar.</text:span></text:p>
      <text:p text:style-name="P4"><text:span text:style-name="T1">ARTICULO 7 - CONVENIOS INSTITUCIONALES.</text:span> El personal directivo, a efectos de garantizar los espacios f<text:span text:style-name="T11">í</text:span>sicos para desarrollar el objeto de la presente ley, realiza los convenios institucionales correspondientes para asegurar las condiciones seguras de infraestructura.</text:p>
      <text:p text:style-name="P5"><text:span text:style-name="T1">ARTICULO 8 - IMPLEMENTACI</text:span><text:span text:style-name="T4">Ó</text:span><text:span text:style-name="T1">N.</text:span> El acom<text:span text:style-name="T11">paña</text:span>miento pedag<text:span text:style-name="T11">ó</text:span>gico se implementa bajo las siguientes condiciones: </text:p>
      <text:p text:style-name="P5">a) el personal directivo de las instituciones educativas organiza los horarios en que se desarrolla el aco<text:span text:style-name="T11">mpañam</text:span>iento escolar; </text:p>
      <text:p text:style-name="P5">b) el estudiantado recibe el acompa<text:span text:style-name="T11">ñ</text:span>amiento en el turno contrario al que <text:soft-page-break/>concurre a su actividad escolar obligatoria; </text:p>
      <text:p text:style-name="P5">c) en la Educaci<text:span text:style-name="T11">ó</text:span>n Inicial y Primaria, cada docente acompa<text:span text:style-name="T11">ñ</text:span>a a estudiantes de un determinado ciclo o a<text:span text:style-name="T11">ñ</text:span>o y a un m<text:span text:style-name="T11">á</text:span>xim<text:span text:style-name="T11">o</text:span> de cinco (5) estudiantes por clase. Si la necesidad supera ese n<text:span text:style-name="T11">úm</text:span>ero, se deber<text:span text:style-name="T11">á</text:span> convocar a la cantidad de docentes necesaria; <text:span text:style-name="T11">y,</text:span></text:p>
      <text:p text:style-name="P5">d) en la Educaci<text:span text:style-name="T11">ó</text:span>n Secundaria se mantiene el mismo criteri<text:span text:style-name="T11">o</text:span>, pero por a<text:span text:style-name="T11">ñ</text:span>o y asignatura.</text:p>
      <text:p text:style-name="P4"><text:span text:style-name="T1">ARTICULO 9 - DEL MODO DE COBERTURA.</text:span> El acompa<text:span text:style-name="T11">ña</text:span>miento pedag<text:span text:style-name="T11">ó</text:span>gico es llevado adelante por docentes que se encuentren en el escalaf<text:span text:style-name="T11">ó</text:span>n de suplencias vigente, utilizando las formas de ofrecimiento que establece el Decreto N° 3029/12 Anexo II o el que en el futuro lo reemplace.</text:p>
      <text:p text:style-name="P4"><text:span text:style-name="T1">ARTICULO 10 - DE LA SUPERVISI</text:span><text:span text:style-name="T4">Ó</text:span><text:span text:style-name="T1">N.</text:span> El equipo supervisivo deber<text:span text:style-name="T11">á</text:span> controlar la razonabilidad, la oportunidad y la conveniencia del acompa<text:span text:style-name="T11">ñami</text:span>ento pedag<text:span text:style-name="T11">ó</text:span>gico, teniendo facultades para ordenarlas, suspenderlas o finalizarlas, se<text:span text:style-name="T11">gú</text:span>n los casos y por decisi<text:span text:style-name="T11">ó</text:span>n fundada.</text:p>
      <text:p text:style-name="P9">ARTÍCULO 11 – PRESUPUESTO. <text:span text:style-name="T16">Autorízase al Poder Ejecutivo a realizar las adecuaciones presupuestarias correspondientes para el cumplimiento de la presente Ley.</text:span></text:p>
      <text:p text:style-name="P4"><text:span text:style-name="T1">ARTICULO 1</text:span><text:span text:style-name="T8">2</text:span><text:span text:style-name="T1"> -</text:span> Comun<text:span text:style-name="T10">í</text:span>quese al Poder Ejecutivo.</text:p>
      <text:p text:style-name="P11">SALA DE LA COMISIÓN, <text:span text:style-name="T17">18 de Marzo de 2021.</text:span></text:p>
      <text:p text:style-name="P12"><text:span text:style-name="Fuente_20_de_20_párrafo_20_predeter."><text:span text:style-name="T18">FIRMANTES: BASTIA, GIUSTINIANI, LENCI Y SOLA.</text:span></text:span></text:p>
      <text:p text:style-name="P13"><text:span text:style-name="Fuente_20_de_20_párrafo_20_predeter."><text:span text:style-name="T19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8T11:39:56.927482174</dc:date>
    <meta:print-date>2017-03-29T09:42:11.806000000</meta:print-date>
    <meta:editing-cycles>75</meta:editing-cycles>
    <meta:editing-duration>PT3H52M17S</meta:editing-duration>
    <meta:generator>LibreOffice/6.0.7.3$Linux_X86_64 LibreOffice_project/00m0$Build-3</meta:generator>
    <meta:document-statistic meta:table-count="0" meta:image-count="1" meta:object-count="0" meta:page-count="3" meta:paragraph-count="31" meta:word-count="721" meta:character-count="4891" meta:non-whitespace-character-count="4187"/>
  </office:meta>
</office:document-meta>
</file>